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D#m7 <text:s/>D#m7</text:p>
      <text:p><text:s text:c="2"/>It's the o<text:span text:style-name="Measure_20__23_1">nl</text:span>y life I kno<text:span text:style-name="Measure_20__23_2">w</text:span>/ <text:s text:c="11"/>G#m7 G#m7</text:p>
      <text:p><text:s text:c="2"/>And there's a <text:span text:style-name="Measure_20__23_1">thou</text:span>sand cards <text:span text:style-name="Measure_20__23_2">to</text:span> play/ Bbm7 <text:s/>Bbm7</text:p>
      <text:p><text:s text:c="2"/>Until you pla<text:span text:style-name="Measure_20__23_1">y y</text:span>our life awa<text:span text:style-name="Measure_20__23_2">y</text:span>) x1~3) <text:s/>D#m7 <text:s/>D#m7</text:p>
      <text:p/>
      <text:p>[Verse] G#7 <text:s/>C# Bbm7 <text:s/>D#7 <text:s/>- G#7 C# F#M7 F#M7</text:p>
      <text:p><text:s text:c="8"/>F#m7 B EM7 Fm7 - G#7 C# F#M7 Bb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D#m7 <text:s/>D#m7</text:p>
      <text:p>You're <text:span text:style-name="Measure_20__23_1">who</text:span> you think you a<text:span text:style-name="Measure_20__23_2">re</text:span> <text:s text:c="11"/>G#m7 G#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DM7 <text:s/>A7</text:p>
      <text:p>Be<text:span text:style-name="Measure_20__23_1">neath</text:span> the silver moo<text:span text:style-name="Measure_20__23_2">n</text:span> <text:s text:c="11"/>Bm7 A7 x2)</text:p>
      <text:p><text:s text:c="35"/>D#M7 <text:s/>Bb7 Cm7 Bb7</text:p>
      <text:p>((…/Ohoh) <text:span text:style-name="Measure_20__23_1">street</text:span> li<text:span text:style-name="Measure_20__23_2">fe</text:span> - … x3~1) <text:s text:c="3"/>D#M7 <text:s/>Bb7 Cm7</text:p>
      <text:p/>
      <text:p><text:s text:c="7"/>[Link] (x3) (G# F#7 G# G#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G# F#7 G#-A B-C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